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4" style:parent-style-name="Predvolenépísmoodseku" style:family="text">
      <style:text-properties style:font-name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P3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P4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Výmena PVC v</text:span><text:span text:style-name="T13"> školskej jedálni v ZŠ Sokolíkova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sa zaväzuje, že dodá predmet obstarávania<text:s/></text:span><text:span text:style-name="T23">v</text:span><text:span text:style-name="T24"> </text:span><text:span text:style-name="T25">lehote</text:span><text:span text:style-name="T26"><text:s/>do</text:span><text:span text:style-name="T27"><text:s/></text:span><text:span text:style-name="T28">3<text:s/></text:span><text:span text:style-name="T29">týždňov</text:span><text:span text:style-name="T30"><text:s/>odo dňa vystavenia riadnej objednávky</text:span><text:span text:style-name="T31">;</text:span></text:p>
        </text:list-item>
        <text:list-item>
          <text:p text:style-name="P32"><text:span text:style-name="T33">všetky vyhlásenia, potvrdenia, doklady, dokumenty a údaje uvedené v ponuke sú pravdivé<text:s/></text:span><text:span text:style-name="T34">a úplné;</text:span></text:p>
        </text:list-item>
        <text:list-item>
          <text:p text:style-name="P35"><text:span text:style-name="T36">jeho<text:s/></text:span><text:span text:style-name="T37">zakladateľom</text:span><text:span text:style-name="T38">,<text:s/></text:span><text:span text:style-name="T39">členom</text:span><text:span text:style-name="T40"><text:s/>alebo<text:s/></text:span><text:span text:style-name="T41">spoločníkom</text:span><text:span text:style-name="T42"><text:s/>nie je politická strana alebo politické hnutie;</text:span></text:p>
        </text:list-item>
        <text:list-item>
          <text:p text:style-name="P43"><text:span text:style-name="T44">predkladá iba jednu ponuku a nie je osobou, ktorej technické alebo odborné kapacity by použil iný<text:s/></text:span><text:span text:style-name="T45">uchádzač</text:span><text:span text:style-name="T46"><text:s/>na preukázanie svojej odbornej alebo technickej spôsobilosti v tomto obstarávaní;<text:s/></text:span></text:p>
        </text:list-item>
        <text:list-item>
          <text:p text:style-name="P47"><text:span text:style-name="T48">nie je<text:s/></text:span><text:span text:style-name="T49">členom</text:span><text:span text:style-name="T50"><text:s/>skupiny<text:s/></text:span><text:span text:style-name="T51">dodávateľov</text:span><text:span text:style-name="T52">, ktorá ako iný<text:s/></text:span><text:span text:style-name="T53">uchádzač</text:span><text:span text:style-name="T54"><text:s/>predkladá ponuku.<text:s/></text:span></text:p>
        </text:list-item>
      </text:list>
      <text:p text:style-name="P55"/>
      <text:p text:style-name="P56">V ........................... dňa .................<text:s/></text:p>
      <text:p text:style-name="P57"/>
      <text:p text:style-name="P58"><text:tab/><text:tab/><text:tab/><text:tab/><text:tab/><text:tab/>............................................................<text:s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podpis<text:s/></text:span><text:span text:style-name="T65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6-11T07:18:00Z</meta:creation-date>
    <dc:date>2021-06-11T07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